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ebroeders Van Doorenstraat 8, Z/16/07694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ebroeders Van Doorenstraat 8, Z/16/07694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54</meta:user-defined>
    <meta:user-defined meta:name="OVERHEIDop.GmbID/DC.identifier">gmb-2016-15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Gebroeders van Door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502 487394</meta:user-defined>
    <meta:user-defined meta:name="OVERHEIDop.versieInformatie"/>
  </office:meta>
</office:document-meta>
</file>