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uttenweg ong. (tegenover Windmolenbroeksweg 24), Z/16/076942, bouwen stoo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85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uttenweg ong. (tegenover Windmolenbroeksweg 24), Z/16/076942, bouwen stoo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852</meta:user-defined>
    <meta:user-defined meta:name="OVERHEIDop.GmbID/DC.identifier">gmb-2016-153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S</meta:user-defined>
    <meta:user-defined meta:name="OVERHEIDop.woonplaats">Almelo</meta:user-defined>
    <meta:user-defined meta:name="OVERHEIDop.straatnaam">Hutte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529 483507</meta:user-defined>
    <meta:user-defined meta:name="OVERHEIDop.versieInformatie"/>
  </office:meta>
</office:document-meta>
</file>