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Buitenwaarden 5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ontvangstdatum 21-12-2015, zaaknummer 12898-2015. De uiterste beslisdatum op de aanvraag is nu 28 maart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38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8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8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Buitenwaarden 5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384</meta:user-defined>
    <meta:user-defined meta:name="OVERHEIDop.GmbID/DC.identifier">gmb-2016-153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7AZ</meta:user-defined>
    <meta:user-defined meta:name="OVERHEIDop.woonplaats">Grafhorst</meta:user-defined>
    <meta:user-defined meta:name="OVERHEIDop.straatnaam">Buitenwaarde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308 511008</meta:user-defined>
    <meta:user-defined meta:name="OVERHEIDop.versieInformatie"/>
  </office:meta>
</office:document-meta>
</file>