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633031 – locatie Prins Hendriklaan 12 te Berg en Dal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rins Hendriklaan 12</text:p>
            <text:p text:style-name="tussenkopcur">Omschrijving :  het plaatsen van een dakkapel aan de zijkant van de woning </text:p>
            <text:p text:style-name="tussenkopcur">Datum ontvangst : 2 november 2016</text:p>
            <text:p text:style-name="tussenkopcur">Zaaknummer ODRN : W.Z16.10407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53838</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838</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838</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633031 – locatie Prins Hendriklaan 12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3838</meta:user-defined>
    <meta:user-defined meta:name="OVERHEIDop.GmbID/DC.identifier">gmb-2016-15383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AN 12</meta:user-defined>
    <meta:user-defined meta:name="OVERHEIDop.woonplaats">Berg en Dal</meta:user-defined>
    <meta:user-defined meta:name="OVERHEIDop.straatnaam">Prins Hendrikl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1228 426516</meta:user-defined>
    <meta:user-defined meta:name="OVERHEIDop.versieInformatie"/>
  </office:meta>
</office:document-meta>
</file>