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carport,  Kieps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oktober 2016 </text:p>
            <text:p text:style-name="common-al">Locatie: Kieps 2 in Eerbeek</text:p>
            <text:p text:style-name="common-al">Voor: het bouwen van een carport</text:p>
            <text:p text:style-name="common-al">Activiteit(en): Bouwen van een bouwwerk (art. 2.1 lid 1 sub a Wabo)</text:p>
            <text:p text:style-name="common-al">Registratienummer: Z-HZ_WABO-2016-0755</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38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bouwen van een carport,  Kieps 2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825</meta:user-defined>
    <meta:user-defined meta:name="OVERHEIDop.GmbID/DC.identifier">gmb-2016-15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PT 2</meta:user-defined>
    <meta:user-defined meta:name="OVERHEIDop.woonplaats">Eerbeek</meta:user-defined>
    <meta:user-defined meta:name="OVERHEIDop.straatnaam">Kieps</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234 458303</meta:user-defined>
    <meta:user-defined meta:name="OVERHEIDop.versieInformatie"/>
  </office:meta>
</office:document-meta>
</file>