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Heer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oofdstuk 1 Algemene bepalingen</text:p>
            <text:p text:style-name="common-al">Artikel 1. Definities</text:p>
            <text:p text:style-name="common-al">In deze verordening (en de daarop berustende bepalingen) wordt verstaan onder:</text:p>
            <text:list text:style-name="id1-3-2-2-1-4">
              <text:list-item text:style-override="id1-3-2-2-1-4-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1-4-2">
                <text:number>b.</text:number>
                <text:p text:style-name="al">Afgebakend terrein: een terrein met een kunstmatige of natuurlijke afbakening, waarop zich geen verblijfsobjecten bevinden en dat betreedbaar en afsluitbaar is.</text:p>
              </text:list-item>
              <text:list-item text:style-override="id1-3-2-2-1-4-3">
                <text:number>c.</text:number>
                <text:p text:style-name="al">College: het college van burgemeester en wethouders.</text:p>
              </text:list-item>
              <text:list-item text:style-override="id1-3-2-2-1-4-4">
                <text:number>d.</text:number>
                <text:p text:style-name="al">Convenant: het tussen de Minister van Volkshuisvesting, Ruimtelijke Ordening en Milieubeheer, de Vereniging van Nederlandse Gemeenten en de Koninklijke TPG Post BV (nu: PostNL) gesloten Kader Convenant en Nader Convenant inzake postcodes.</text:p>
              </text:list-item>
              <text:list-item text:style-override="id1-3-2-2-1-4-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4-6">
                <text:number>f.</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4-7">
                <text:number>g.</text:number>
                <text:p text:style-name="al">Openbare ruimte: door het college als zodanig aangewezen en van een naam voorziene buitenruimte die binnen één woonplaats is gelegen.</text:p>
              </text:list-item>
              <text:list-item text:style-override="id1-3-2-2-1-4-8">
                <text:number>h.</text:number>
                <text:p text:style-name="al">Pand: kleinste bij de totstandkoming functioneel en bouwkundig-constructief zelfstandige eenheid die direct en duurzaam met de aarde is verbonden en betreedbaar en afsluitbaar is.</text:p>
              </text:list-item>
              <text:list-item text:style-override="id1-3-2-2-1-4-9">
                <text:number>i.</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4-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4-11">
                <text:number>k.</text:number>
                <text:p text:style-name="al">Uitvoeringsvoorschriften: nadere bepalingen inzake naamgeving en nummering (adressen).</text:p>
              </text:list-item>
              <text:list-item text:style-override="id1-3-2-2-1-4-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4-13">
                <text:number>m.</text:number>
                <text:p text:style-name="al">Wijk- en buurtindeling: een indeling van de gemeente in wijken en buurten conform de eisen die het CBS aan deze indeling verbindt.</text:p>
              </text:list-item>
              <text:list-item text:style-override="id1-3-2-2-1-4-14">
                <text:number>n.</text:number>
                <text:p text:style-name="al">Woonplaats: door het college als zodanig aangewezen en van een naam voorzien gedeelte van het grondgebied van de gemeente.</text:p>
              </text:list-item>
              <text:list-item text:style-override="id1-3-2-2-1-4-15">
                <text:number>o.</text:number>
                <text:p text:style-name="al">De Wet: Wet basisregistraties adressen en gebouwen.</text:p>
              </text:list-item>
            </text:list>
            <text:p text:style-name="common-al">HOOFDSTUK 2. Naamgeving en begrenzing van woonplaatsen, toekennen van namen aan de openbare ruimte, het nummeren van verblijfsobjecten, ligplaatsen, standplaatsen en afgebakende terreinen</text:p>
            <text:p text:style-name="common-al">Artikel 2. Woonplaats en Straatnaam</text:p>
            <text:list text:style-name="id1-3-2-2-1-7">
              <text:list-item text:style-override="id1-3-2-2-1-7-1">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1-7-2">
                <text:number>2.</text:number>
                <text:p text:style-name="al">Het college kent per woonplaats namen toe aan delen van de openbare ruimte en zonodig aan gemeentelijke gebouwen en bouwwerken.</text:p>
              </text:list-item>
              <text:list-item text:style-override="id1-3-2-2-1-7-3">
                <text:number>3.</text:number>
                <text:p text:style-name="al">Onder vaststellen, verdelen, aanduiden en toekennen, zoals bedoeld in het eerste lid en tweede lid, wordt tevens begrepen het wijzigen en intrekken daarvan.</text:p>
              </text:list-item>
            </text:list>
            <text:p text:style-name="common-al">Artikel 3. Verblijfsobject, lig- en standplaats</text:p>
            <text:list text:style-name="id1-3-2-2-1-9">
              <text:list-item text:style-override="id1-3-2-2-1-9-1">
                <text:number>1.</text:number>
                <text:p text:style-name="al">Het college stelt de ligplaatsen en standplaatsen vast.</text:p>
              </text:list-item>
              <text:list-item text:style-override="id1-3-2-2-1-9-2">
                <text:number>2.</text:number>
                <text:p text:style-name="al">Het college kent binnen het grondgebied van de gemeente nummers toe aan verblijfsobjecten, ligplaatsen en standplaatsen.</text:p>
              </text:list-item>
              <text:list-item text:style-override="id1-3-2-2-1-9-3">
                <text:number>3.</text:number>
                <text:p text:style-name="al">Het college bepaalt de afbakening van panden, verblijfsobjecten, standplaatsen en ligplaatsen.</text:p>
              </text:list-item>
              <text:list-item text:style-override="id1-3-2-2-1-9-4">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1-9-5">
                <text:number>5.</text:number>
                <text:p text:style-name="al">Onder vaststellen, toekennen en bepalen, zoals bedoeld in het eerste tot en met vierde lid, wordt tevens begrepen het wijzigen en intrekken daarvan.</text:p>
              </text:list-item>
            </text:list>
            <text:p text:style-name="common-al">Artikel 4. Zichtbaar maken naamgeving en nummering</text:p>
            <text:list text:style-name="id1-3-2-2-1-11">
              <text:list-item text:style-override="id1-3-2-2-1-11-1">
                <text:number>1.</text:number>
                <text:p text:style-name="al">De door het college toegekende namen, zoals vervat in artikel 2, worden door of in opdracht van de gemeente blijvend zichtbaar en in voldoende aantallen ter plaatse aangebracht.</text:p>
              </text:list-item>
              <text:list-item text:style-override="id1-3-2-2-1-11-2">
                <text:number>2.</text:number>
                <text:p text:style-name="al">Aan objecten, zoals aangegeven in artikel 3, waarvoor een nummer is vastgesteld moet dat nummer op een doeltreffende wijze zijn aangebracht.</text:p>
              </text:list-item>
              <text:list-item text:style-override="id1-3-2-2-1-11-3">
                <text:number>3.</text:number>
                <text:p text:style-name="al">Het is eenieder die daartoe niet is bevoegd is, verboden namen aan de openbare ruimte en woonplaatsen, wijken en buurten toe te kennen door deze op zichtbare wijze aan te brengen.</text:p>
              </text:list-item>
              <text:list-item text:style-override="id1-3-2-2-1-11-4">
                <text:number>4.</text:number>
                <text:p text:style-name="al">Het is een ieder die daartoe niet is bevoegd, verboden aan een pand of verblijfsobject, stand- of ligplaats of afgebakend terrein nummeraanduidingen toe te kennen door deze op zichtbare wijze aan te brengen.</text:p>
              </text:list-item>
            </text:list>
            <text:p text:style-name="common-al">HOOFDSTUK 3. Plaatsen van naam- en nummerborden</text:p>
            <text:p text:style-name="common-al">Artikel 5. Gedoogplicht naamborden</text:p>
            <text:list text:style-name="id1-3-2-2-1-14">
              <text:list-item text:style-override="id1-3-2-2-1-14-1">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1-14-2">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1-14-3">
                <text:number>3.</text:number>
                <text:p text:style-name="al">De rechthebbende zorgt er voor dat de in het eerste en tweede lid bedoelde borden vanaf de openbare weg duidelijk leesbaar blijven.</text:p>
              </text:list-item>
            </text:list>
            <text:p text:style-name="common-al">Artikel 6. Verplichting tot aanbrengen van nummerborden</text:p>
            <text:list text:style-name="id1-3-2-2-1-16">
              <text:list-item text:style-override="id1-3-2-2-1-16-1">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1-16-2">
                <text:number>2.</text:number>
                <text:p text:style-name="al">De rechthebbende draagt er zorg voor dat de in het eerste lid genoemde nummeraanduidingen binnen vier weken na kennisgeving van het besluit van het college zijn aangebracht.</text:p>
              </text:list-item>
              <text:list-item text:style-override="id1-3-2-2-1-16-3">
                <text:number>3.</text:number>
                <text:p text:style-name="al">Indien een verblijfsobject, ligplaats, standplaats of afgebakend terrein nog niet is voltooid, wordt het nummer binnen vier weken na voltooiing aangebracht.</text:p>
              </text:list-item>
              <text:list-item text:style-override="id1-3-2-2-1-16-4">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1-16-5">
                <text:number>5.</text:number>
                <text:p text:style-name="al">Het college kan de in het tweede en derde lid genoemde termijn verlengen.</text:p>
              </text:list-item>
            </text:list>
            <text:p text:style-name="common-al">HOOFDSTUK 4. Nadere voorschriften</text:p>
            <text:p text:style-name="common-al">Artikel 7. Uitvoeringsvoorschriften</text:p>
            <text:list text:style-name="id1-3-2-2-1-19">
              <text:list-item text:style-override="id1-3-2-2-1-19-1">
                <text:number>1.</text:number>
                <text:p text:style-name="al">Het college kan uitvoeringsvoorschriften vaststellen betreffende het proces en de wijze van: </text:p>
                <text:list text:style-name="id1-3-2-2-1-19-1-3">
                  <text:list-item text:style-override="id1-3-2-2-1-19-1-3-1">
                    <text:number>a.</text:number>
                    <text:p text:style-name="al">naamgeving en van begrenzing van woonplaatsen, wijken, buurten en bouwblokken;</text:p>
                  </text:list-item>
                  <text:list-item text:style-override="id1-3-2-2-1-19-1-3-2">
                    <text:number>b.</text:number>
                    <text:p text:style-name="al">naamgeving en begrenzing van de openbare ruimte;</text:p>
                  </text:list-item>
                  <text:list-item text:style-override="id1-3-2-2-1-19-1-3-3">
                    <text:number>c.</text:number>
                    <text:p text:style-name="al">nummering van verblijfsobjecten, ligplaatsen en standplaatsen en afgebakende terreinen;</text:p>
                  </text:list-item>
                  <text:list-item text:style-override="id1-3-2-2-1-19-1-3-4">
                    <text:number>d.</text:number>
                    <text:p text:style-name="al">opmaak van formulieren, besluiten en verklaringen.</text:p>
                  </text:list-item>
                </text:list>
              </text:list-item>
              <text:list-item text:style-override="id1-3-2-2-1-19-2">
                <text:number>2.</text:number>
                <text:p text:style-name="al">De uitvoeringsvoorschriften zijn niet strijdig met het convenant inzake postcodes.</text:p>
              </text:list-item>
            </text:list>
            <text:p text:style-name="common-al">HOOFDSTUK 5. Straf-, overgangs- en slotbepalingen</text:p>
            <text:p text:style-name="common-al">Artikel 8. Strafbepaling</text:p>
            <text:list text:style-name="id1-3-2-2-1-22">
              <text:list-item text:style-override="id1-3-2-2-1-22-1">
                <text:number>1.</text:number>
                <text:p text:style-name="al">Overtreding van artikel 4, tweede en derde lid, artikel 5 en artikel 6, eerste tot en met het vierde lid, wordt gestraft met een geldboete van de eerste categorie.</text:p>
              </text:list-item>
              <text:list-item text:style-override="id1-3-2-2-1-22-2">
                <text:number>2.</text:number>
                <text:p text:style-name="al">Met het toezicht op de naleving van het bepaalde bij of krachtens deze verordening is belast het college.</text:p>
              </text:list-item>
            </text:list>
            <text:p text:style-name="common-al">Artikel 9. Overgangsbepaling</text:p>
            <text:list text:style-name="id1-3-2-2-1-24">
              <text:list-item text:style-override="id1-3-2-2-1-24-1">
                <text:number>1.</text:number>
                <text:p text:style-name="al">Namen en nummers die op grond van de in artikel 10 genoemde regels en voorschriften aan objecten zijn toegekend, blijven na inwerkingtreding van deze verordening bestaan.</text:p>
              </text:list-item>
              <text:list-item text:style-override="id1-3-2-2-1-24-2">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common-al">Artikel 10. Citeertitel</text:p>
            <text:p text:style-name="common-al">Deze verordening kan worden aangehaald als ‘Verordening naamgeving en nummering (adressen) gemeente Heerde 2016’.</text:p>
            <text:p text:style-name="common-al">Artikel 11. Slotbepaling</text:p>
            <text:list text:style-name="id1-3-2-2-1-28">
              <text:list-item text:style-override="id1-3-2-2-1-28-1">
                <text:number>1.</text:number>
                <text:p text:style-name="al">Deze verordening treedt in werking één dag na bekendmaking.</text:p>
              </text:list-item>
              <text:list-item text:style-override="id1-3-2-2-1-28-2">
                <text:number>2.</text:number>
                <text:p text:style-name="al">Met ingang van de inwerkingtreding van de ‘Verordening naamgeving en nummering (adressen) gemeente Heerde 2016’ wordt de ‘Verordening naamgeving en nummering (adressen), gemeente Heerde’ ingetrokken.</text:p>
              </text:list-item>
            </text:list>
            <text:p text:style-name="common-al">Aldus besloten in de openbare raadsvergadering d.d. 24 oktober 2016.</text:p>
            <text:p text:style-name="common-al">griffier,					voorzitter,</text:p>
            <text:p text:style-name="common-al">Toelichting op de verordening naamgeving en nummering gemeente Heerde 2016</text:p>
            <text:p text:style-name="common-al">ALGEMEEN</text:p>
            <text:p text:style-name="common-al">Wettelijke grondslag</text:p>
            <text:p text:style-name="common-al">Op 1 juli 2009 is de Wet Basisregistaties Adressen en Gebouwen (hierna: Wet BAG), in werking getreden. Deze wet omvat onder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common-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 </text:p>
            <text:p text:style-name="common-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common-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text:p>
            <text:p text:style-name="common-al">Belang van naamgeving en nummering (adressen)</text:p>
            <text:p text:style-name="common-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text:p>
            <text:p text:style-name="common-al">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common-al">Algemene wet bestuursrecht</text:p>
            <text:p text:style-name="common-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common-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common-al">Dualistisch bestel </text:p>
            <text:p text:style-name="common-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Stb.2002, 111) bij het college gelegd.</text:p>
            <text:p text:style-name="common-al">De naamgeving en nummering kan worden aangemerkt als een autonome bestuursbevoegdheid. Deze bevoegdheid blijft dus nog bij de raad liggen. Pas na de aanvaardin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t is in deze modelverordening ook voor gekozen.</text:p>
            <text:p text:style-name="common-al">Regelen van de gevolgen </text:p>
            <text:p text:style-name="common-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 </text:p>
            <text:list text:style-name="id1-3-2-2-1-49">
              <text:list-item text:style-override="id1-3-2-2-1-49-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 </text:p>
              </text:list-item>
              <text:list-item text:style-override="id1-3-2-2-1-49-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2-1-49-3">
                <text:number>3.</text:number>
                <text:p text:style-name="al">Indien de wijziging bewoners betreft en er een korte voorbereidingsperiode geldt, is het beschikbaar stellen van een aantal adreswijzigingkaarten in de meeste gevallen een redelijke vorm van schadeloosstelling.</text:p>
              </text:list-item>
              <text:list-item text:style-override="id1-3-2-2-1-49-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item>
              <text:list-item text:style-override="id1-3-2-2-1-49-5">
                <text:number>a.</text:number>
                <text:p text:style-name="al">De bevoegdheid van de gemeente om tot wijziging te besluiten;</text:p>
              </text:list-item>
              <text:list-item text:style-override="id1-3-2-2-1-49-6">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2-1-49-7">
                <text:number>c.</text:number>
                <text:p text:style-name="al">De lengte van de voorbereidingsperiode;</text:p>
              </text:list-item>
              <text:list-item text:style-override="id1-3-2-2-1-49-8">
                <text:number>d.</text:number>
                <text:p text:style-name="al">De specifieke aspecten van het bedrijf;</text:p>
              </text:list-item>
              <text:list-item text:style-override="id1-3-2-2-1-49-9">
                <text:number>e.</text:number>
                <text:p text:style-name="al">De voorraad naar buiten gerichte kantoorbescheiden en andersoortige productieonderdelen die niet tot het ondernemingsrisico zijn te rekenen;</text:p>
              </text:list-item>
              <text:list-item text:style-override="id1-3-2-2-1-49-10">
                <text:number>f.</text:number>
                <text:p text:style-name="al">De actualiteit van de onder punt e genoemde zaken;</text:p>
              </text:list-item>
              <text:list-item text:style-override="id1-3-2-2-1-49-11">
                <text:number>g.</text:number>
                <text:p text:style-name="al">Het gemiddelde gebruik of de omzet per tijdsperiode van de onder punt e genoemde zaken;</text:p>
              </text:list-item>
              <text:list-item text:style-override="id1-3-2-2-1-49-12">
                <text:number>h.</text:number>
                <text:p text:style-name="al">De mogelijkheid tot bedrijfseconomische en fiscale afschrijving van de onder punt e genoemde zaken.</text:p>
              </text:list-item>
            </text:list>
            <text:p text:style-name="common-al">Artikelsgewijze toelichting </text:p>
            <text:p text:style-name="common-al">Artikel 1.</text:p>
            <text:p text:style-name="common-al">De begripsomschrijving is aangepast aan de omschrijving zoals opgenomen in artikel 1 van de wet. Daardoor zijn de voorheen in de verordening gehanteerde begrippen straatnaam, huisnummer, object, gebouw, complex en bouwwerk vervallen en vervangen door andere titels. Verblijfsobject, pand, nummeraanduiding, wijk- en buurtindeling, woonplaats en convenant zijn aan de begripsomschrijvingen toegevoegd. De overige begrippen zijn ongewijzigd gebleven. Voor een goed begrip wordt gewezen op het feit dat het begrip ‘openbare ruimte’ onder art. 1 niet overeenkomt met de term openbare ruimte zoals deze wordt gebruikt in het algemeen spraakgebruik bijv: in relatie tot openbare ruimte.</text:p>
            <text:p text:style-name="common-al">Artikel 2.</text:p>
            <text:p text:style-name="common-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common-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Commissie voor de naamgeving worden opgedragen.</text:p>
            <text:p text:style-name="common-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 Tot op heden hebben gemeenten zich aan deze werkwijze gehouden.</text:p>
            <text:p text:style-name="common-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common-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common-al">Artikel 3.</text:p>
            <text:p text:style-name="common-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 </text:p>
            <text:p text:style-name="common-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common-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common-al">Het vijfde lid bepaalt dat onder de termen vaststellen, verdelen en toekennen, zoals bedoeld in het eerste en twee lid, tevens het wijzigingen of intrekken daarvan omvat. Deze passage is opgenomen, omdat hierover in het verleden problemen zijn gerezen.</text:p>
            <text:p text:style-name="common-al">Artikel 4.</text:p>
            <text:p text:style-name="common-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common-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common-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text:p>
            <text:p text:style-name="common-al">Voor de goede wordt erop gewezen dat het iedereen vrij staat om een naam toe te kennen aan zijn onroerende zaak, zolang dat geen verwarring geeft met de door de gemeente toegekende namen aan de openbare ruimte.</text:p>
            <text:p text:style-name="common-al">Het vi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common-al">Artikel 5.</text:p>
            <text:p text:style-name="common-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common-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common-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common-al">Artikel 6.</text:p>
            <text:p text:style-name="common-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common-al">Hier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common-al">In het tweede en derde lid is bepaald dat het door het college toegekende nummer binnen een bepaalde termijn moet zijn aangebracht. Voor gevallen waarin het object nog niet is voltooid, moet het nummer vier weken na de voltooiing zijn aangebracht.</text:p>
            <text:p text:style-name="common-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common-al">Het vijfde lid geeft het college de mogelijkheid de in het tweede en derde lid genoemde termijnen te verlengen.</text:p>
            <text:p text:style-name="common-al">Artikel 7.</text:p>
            <text:p text:style-name="common-al">Het eerste lid biedt de mogelijkheid om uitvoeringsvoorschriften vast te stellen ten aanzien van naamgeving en nummering. Deze uitvoeringsvoorschriften zijn gericht op vast gemeentelijk beleid. Dat kan van belang zijn bij beroeps- en bezwaarprocedures. De uitvoeringsvoorsch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 </text:p>
            <text:p text:style-name="common-al">Het tweede lid bepaalt dat de uitvoeringsvoorschriften niet in strijd mogen zijn met het postcode-convenant. </text:p>
            <text:p text:style-name="common-al">Artikel 8.</text:p>
            <text:p text:style-name="common-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common-al">In het tweede lid wordt de afdeling of dienst aangewezen, die op de naleving van de bepalingen in de verordening moet toezien. Dat kan bijvoorbeeld de afdeling of dienst Bouwtoezicht zijn. De laatste jaren wordt dit toezicht steeds vaker opgedragen aan de afdeling waaraan de bijhouding van de BAG is opgedragen.</text:p>
            <text:p text:style-name="common-al">Artikel 9.</text:p>
            <text:p text:style-name="common-al">Nummers die onder het oude regime tot stand zijn gekomen, blijven gehandhaafd. Het college heeft wel de mogelijkheid om aanpassing van de nummers te eisen. </text:p>
            <text:p text:style-name="common-al">Artikel 10.</text:p>
            <text:p text:style-name="common-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gemeente Heerde 2016’. </text:p>
            <text:p text:style-name="common-al">Artikel 11.</text:p>
            <text:p text:style-name="last-al">Dit artikel regelt de inwerkingtreding van deze verordening en het vervallen van de oude verordening. De strekking van dit artikel spreekt voor zi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538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Heer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815</meta:user-defined>
    <meta:user-defined meta:name="OVERHEIDop.GmbID/DC.identifier">gmb-2016-153815</meta:user-defined>
    <meta:user-defined meta:name="OVERHEID.TaxonomieBeleidsagenda/OVERHEID.category">Ruimte en infrastructuur | Organisatie en beleid</meta:user-defined>
    <meta:user-defined meta:name="OVERHEID.Gemeente/DC.spatial">Heerde</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PostcodeHuisnummer/OVERHEIDop.postcodeHuisnummer">8181ET 5</meta:user-defined>
    <meta:user-defined meta:name="OVERHEIDop.woonplaats">Heerde</meta:user-defined>
    <meta:user-defined meta:name="OVERHEIDop.straatnaam">Eperweg</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EPSG28992/DC.spatial">199130 488858</meta:user-defined>
    <meta:user-defined meta:name="OVERHEIDop.versieInformatie"/>
  </office:meta>
</office:document-meta>
</file>