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kapschuur, aanbouwen van een werkplaats, Arnhemsestraat 155 in Leuvenheim</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oktober 2016</text:p>
            <text:p text:style-name="common-al">Locatie: Arnhemsestraat 155 in Leuvenheim, kadastraal bekend: Brummen, sectie H, nummer 2919</text:p>
            <text:p text:style-name="common-al">Voor: het bouwen van een kapschuur, aanbouwen van een werkplaats</text:p>
            <text:p text:style-name="common-al">Activiteit(en): Bouwen van een bouwwerk (art. 2.1 lid 1 sub a Wabo), het gebruiken van gronden of bouwwerken in strijd met een bestemmingsplan (art. 2.1 lid 1 sub c Wabo) </text:p>
            <text:p text:style-name="common-al">Registratienummer: Z-HZ_WABO-2016-0646</text:p>
            <text:p text:style-name="common-al"/>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9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381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1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1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bouwen van een kapschuur, aanbouwen van een werkplaats, Arnhemsestraat 155 in Leuvenhei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814</meta:user-defined>
    <meta:user-defined meta:name="OVERHEIDop.GmbID/DC.identifier">gmb-2016-1538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4AJ 155</meta:user-defined>
    <meta:user-defined meta:name="OVERHEIDop.woonplaats">Leuvenheim</meta:user-defined>
    <meta:user-defined meta:name="OVERHEIDop.straatnaam">Arnhemse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6590 454043</meta:user-defined>
    <meta:user-defined meta:name="OVERHEIDop.versieInformatie"/>
  </office:meta>
</office:document-meta>
</file>