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Prelaatweg 11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11 te Westkapelle</text:p>
            <text:p text:style-name="common-al">het verbouwen van een schuur       </text:p>
            <text:p text:style-name="common-al">verlengingstermijn 6 weken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8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Prelaatweg 11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81</meta:user-defined>
    <meta:user-defined meta:name="OVERHEIDop.GmbID/DC.identifier">gmb-2016-1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C 11</meta:user-defined>
    <meta:user-defined meta:name="OVERHEIDop.woonplaats">Westkapell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023 395674</meta:user-defined>
    <meta:user-defined meta:name="OVERHEIDop.versieInformatie"/>
  </office:meta>
</office:document-meta>
</file>