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103, het kappen van vijf bomen op het adres Folkert Tolsmastrjitte 12, 9051 DL te Stiens. Verzenddatum 25-10-2016.</text:p>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last-al">De voorlopige voorziening kan ook digitaal worden ingediend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5380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0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0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08</meta:user-defined>
    <meta:user-defined meta:name="OVERHEIDop.GmbID/DC.identifier">gmb-2016-15380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DL 12</meta:user-defined>
    <meta:user-defined meta:name="OVERHEIDop.woonplaats">Stiens</meta:user-defined>
    <meta:user-defined meta:name="OVERHEIDop.straatnaam">Folkert Tolsmastrjitte</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0432 585939</meta:user-defined>
    <meta:user-defined meta:name="OVERHEIDop.versieInformatie"/>
  </office:meta>
</office:document-meta>
</file>