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Gapingsedreef 4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pingsedreef 4 te Serooskerke</text:p>
            <text:p text:style-name="common-al">het inrichten van een logiesfunctie in een gedeelte van de bestaande schuur 					 </text:p>
            <text:p text:style-name="last-al">verlengingstermijn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38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8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8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Gapingsedreef 4,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80</meta:user-defined>
    <meta:user-defined meta:name="OVERHEIDop.GmbID/DC.identifier">gmb-2016-15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SK</meta:user-defined>
    <meta:user-defined meta:name="OVERHEIDop.woonplaats">Serooskerke</meta:user-defined>
    <meta:user-defined meta:name="OVERHEIDop.straatnaam">Gapingsedreef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1446 397359</meta:user-defined>
    <meta:user-defined meta:name="OVERHEIDop.versieInformatie"/>
  </office:meta>
</office:document-meta>
</file>