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5 2016 </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Het Bugtje ongenummerd in Duizel. bouwen van een woning</text:p>
              </text:list-item>
              <text:list-item text:style-override="id1-3-2-1-1-3-2">
                <text:number>•</text:number>
                <text:p text:style-name="al">Wolverstraat 23 in Duizel, plaatsen van een hekwerk met toegangspoort</text:p>
              </text:list-item>
              <text:list-item text:style-override="id1-3-2-1-1-3-3">
                <text:number>•</text:number>
                <text:p text:style-name="al">Molenveld ongenummerd in Eersel, uitbreiden en verbouwen van een bijgebouw tot een horecagelegenheid en plaatsen van een windscherm (met reclame)</text:p>
              </text:list-item>
              <text:list-item text:style-override="id1-3-2-1-1-3-4">
                <text:number>•</text:number>
                <text:p text:style-name="al">Nieuwstraat 57 in Eersel, kappen van een boom</text:p>
              </text:list-item>
              <text:list-item text:style-override="id1-3-2-1-1-3-5">
                <text:number>•</text:number>
                <text:p text:style-name="al">Rosheuvel ongenummerd in Eersel, bouwen van een woning</text:p>
              </text:list-item>
              <text:list-item text:style-override="id1-3-2-1-1-3-6">
                <text:number>•</text:number>
                <text:p text:style-name="al">Rosheuvelsedijk 19 in Eersel, plaatsen van een woonunit</text:p>
              </text:list-item>
              <text:list-item text:style-override="id1-3-2-1-1-3-7">
                <text:number>•</text:number>
                <text:p text:style-name="al">Willibrorduslaan 52 in Eersel, uitbreiden en verbouwen van een woning</text:p>
              </text:list-item>
              <text:list-item text:style-override="id1-3-2-1-1-3-8">
                <text:number>•</text:number>
                <text:p text:style-name="al">Locht 140 in Knegsel, kappen en snoeien van bomen onder en nabij een hoogspanningsverbinding</text:p>
              </text:list-item>
              <text:list-item text:style-override="id1-3-2-1-1-3-9">
                <text:number>•</text:number>
                <text:p text:style-name="al">Wolfshoek 8 in Knegsel, kappen van bomen </text:p>
              </text:list-item>
              <text:list-item text:style-override="id1-3-2-1-1-3-10">
                <text:number>•</text:number>
                <text:p text:style-name="al">Rietven 1 in Vessem, plaatsen van een luchtwasser en verhogen van het dak </text:p>
              </text:list-item>
              <text:list-item text:style-override="id1-3-2-1-1-3-11">
                <text:number>•</text:number>
                <text:p text:style-name="al">Groot Koemeer ongenummerd in Wintelre, bouwen van een twee onder een kap woning </text:p>
              </text:list-item>
              <text:list-item text:style-override="id1-3-2-1-1-3-12">
                <text:number>•</text:number>
                <text:p text:style-name="al">Koemeersdijk ongenummerd in Wintelre, bouwen van een woning</text:p>
              </text:list-item>
              <text:list-item text:style-override="id1-3-2-1-1-3-13">
                <text:number>•</text:number>
                <text:p text:style-name="al">Koemeershoeve ongenummerd in Wintelre, bouwen van 31 woningen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Wolverstraat 23 in Duizel, plaatsen van een hekwerk met toegangspoort, verzonden 01-11-2016 (reguliere procedure)</text:p>
              </text:list-item>
              <text:list-item text:style-override="id1-3-2-1-1-8-2">
                <text:number>•</text:number>
                <text:p text:style-name="al">Mortel 1 in Eersel, plaatsen van een banner, verzonden 28-10-2016 (reguliere procedure) </text:p>
              </text:list-item>
              <text:list-item text:style-override="id1-3-2-1-1-8-3">
                <text:number>•</text:number>
                <text:p text:style-name="al">Moormanlaan 3a in Knegsel, plaatsen van een mantelzorgwoning, verzonden 27-10-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Milieumeldingen</text:p>
            <text:p text:style-name="common-al">Burgemeester en wethouders van Eersel maken bekend dat de volgende meldingen zijn ontvangen:</text:p>
            <text:list text:style-name="id1-3-2-1-1-17">
              <text:list-item text:style-override="id1-3-2-1-1-17-1">
                <text:number>•</text:number>
                <text:p text:style-name="al">Ganzestaartsedijk 14 in Duizel, veranderen van het bedrijf</text:p>
              </text:list-item>
              <text:list-item text:style-override="id1-3-2-1-1-17-2">
                <text:number>•</text:number>
                <text:p text:style-name="al">Hoek 3 in Duizel, mobiel breken van metsel- en betonpuin</text:p>
              </text:list-item>
              <text:list-item text:style-override="id1-3-2-1-1-17-3">
                <text:number>•</text:number>
                <text:p text:style-name="al">Hazenstraat 9 in Eersel, mobiel breken van bouw- en sloopafval </text:p>
              </text:list-item>
              <text:list-item text:style-override="id1-3-2-1-1-17-4">
                <text:number>•</text:number>
                <text:p text:style-name="al">Breemakkerweg 3 in Knegsel, aanleggen van een gesloten bronsysteem ten behoeve van aardwarmte</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vergunningen en ontheffingen zijn verleend:</text:p>
            <text:list text:style-name="id1-3-2-1-1-22">
              <text:list-item text:style-override="id1-3-2-1-1-22-1">
                <text:number>•</text:number>
                <text:p text:style-name="al">vergunning leggen kabels en leidingen, Oude Kerkstraat in Duizel, saneren van oude waterleiding en het leggen van een nieuwe waterleiding, verzonden 26-10-2016</text:p>
              </text:list-item>
              <text:list-item text:style-override="id1-3-2-1-1-22-2">
                <text:number>•</text:number>
                <text:p text:style-name="al">ontheffing Algemene Plaatselijke Verordening, Wolverstraat 28 in Duizel, ontheffing van het sluitingsuur in de nacht van 14 op 15 november 2016 tot 02.00 uur, verzonden 28-10-2016</text:p>
              </text:list-item>
              <text:list-item text:style-override="id1-3-2-1-1-22-3">
                <text:number>•</text:number>
                <text:p text:style-name="al">vergunning leggen kabels en leidingen, Klokstaart in Eersel, leggen van coaxkabels, verzonden 26-10-2016 </text:p>
              </text:list-item>
              <text:list-item text:style-override="id1-3-2-1-1-22-4">
                <text:number>•</text:number>
                <text:p text:style-name="al">loterijvergunning, Knegsel, organiseren van een loterij door Carnavalsvereniging de Blaarkoppen, verzonden 21-10-2016 </text:p>
              </text:list-item>
              <text:list-item text:style-override="id1-3-2-1-1-22-5">
                <text:number>•</text:number>
                <text:p text:style-name="al">standplaatsvergunning, Servatiusstraat in Vessem en 10-decemberplein in Eersel, plaatsen van een mobiel onderzoekscentrum voor het bevolkingsonderzoek borstkanker van half december 2016 tot half januari 2017 en van half februari 2017 tot eind maart 2017 en voor de jaren 2017 tot en met 2020, verzonden 20-10-2016 </text:p>
              </text:list-item>
            </text:list>
            <text:p text:style-name="tussenkopcur">Bezwaar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5379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9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9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4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795</meta:user-defined>
    <meta:user-defined meta:name="OVERHEIDop.GmbID/DC.identifier">gmb-2016-15379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