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mburgseweg 66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Domburgseweg 66 te Oostkapelle</text:p>
            <text:p text:style-name="common-al">het bouwen van een berging       </text:p>
            <text:p text:style-name="common-al">datum intrekking 2 februari 2016 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7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mburgseweg 66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79</meta:user-defined>
    <meta:user-defined meta:name="OVERHEIDop.GmbID/DC.identifier">gmb-2016-15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NB 66</meta:user-defined>
    <meta:user-defined meta:name="OVERHEIDop.woonplaats">Oostkapelle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915 399307</meta:user-defined>
    <meta:user-defined meta:name="OVERHEIDop.versieInformatie"/>
  </office:meta>
</office:document-meta>
</file>