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 611, 2 637 en 2 641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4 oktober 2016)</text:p>
            <text:p text:style-name="common-al"/>
            <text:p text:style-name="common-al">Ingekomen aanvraag omgevingsvergunning, Zeedijk 2 611, 2 637 en 2 641 te Uitdam voor het wijzigen van een drietal recreatiewoningen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53788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8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8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Zeedijk 2 611, 2 637 en 2 641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3788</meta:user-defined>
    <meta:user-defined meta:name="OVERHEIDop.GmbID/DC.identifier">gmb-2016-153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699 493360</meta:user-defined>
    <meta:user-defined meta:name="OVERHEIDop.versieInformatie"/>
  </office:meta>
</office:document-meta>
</file>