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Helper Oostsingel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6 heeft Aannemersbedrijf De Bouwhorst bij ons een melding ‘Besluit uniforme saneringen’, categorie immobiel, ingediend voor de locatie Helper Oostsingel 22 te Groningen. </text:p>
            <text:p text:style-name="last-al">Indien de melding voldoet, kan Aannemersbedrijf De Bouwhorst vanaf 24 november 2016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novem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378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8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Helper Oostsingel 22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82</meta:user-defined>
    <meta:user-defined meta:name="OVERHEIDop.GmbID/DC.identifier">gmb-2016-153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2AV 22</meta:user-defined>
    <meta:user-defined meta:name="OVERHEIDop.woonplaats">Groningen</meta:user-defined>
    <meta:user-defined meta:name="OVERHEIDop.straatnaam">Helper Oostsingel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4685 579999</meta:user-defined>
    <meta:user-defined meta:name="OVERHEIDop.versieInformatie"/>
  </office:meta>
</office:document-meta>
</file>