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obiel breken bouw- en sloopafval milieubeheer, Hoevesteeg 6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27 oktober 2016 </text:p>
            <text:p text:style-name="common-al">Locatie: Hoevesteeg 6 te Tonden</text:p>
            <text:p text:style-name="common-al">Voor: in werking nemen puinbreker</text:p>
            <text:p text:style-name="common-al">Zaakdossier: DOS-2016-069827</text:p>
            <text:p text:style-name="tussenkopcur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7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377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mobiel breken bouw- en sloopafval milieubeheer, Hoevesteeg 6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74</meta:user-defined>
    <meta:user-defined meta:name="OVERHEIDop.GmbID/DC.identifier">gmb-2016-15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5AE 6</meta:user-defined>
    <meta:user-defined meta:name="OVERHEIDop.woonplaats">Tonden</meta:user-defined>
    <meta:user-defined meta:name="OVERHEIDop.straatnaam">Hoeveste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6366 461364</meta:user-defined>
    <meta:user-defined meta:name="OVERHEIDop.versieInformatie"/>
  </office:meta>
</office:document-meta>
</file>