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sloot en het verplaatsen van de oprit op de locatie Belkmerweg 1, 1754 G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330</text:p>
            <text:p text:style-name="common-al">Verzonden: 3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77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7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7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sloot en het verplaatsen van de oprit op de locatie Belkmerweg 1, 1754 GA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770</meta:user-defined>
    <meta:user-defined meta:name="OVERHEIDop.GmbID/DC.identifier">gmb-2016-15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GA 1</meta:user-defined>
    <meta:user-defined meta:name="OVERHEIDop.woonplaats">Burger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316 528959</meta:user-defined>
    <meta:user-defined meta:name="OVERHEIDop.versieInformatie"/>
  </office:meta>
</office:document-meta>
</file>