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45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plaatsen van 2 dakkapellen op het perceel Schoterlandseweg 45 te Hoornsterzwaag (03-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376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6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6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45 HOORNSTERZW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766</meta:user-defined>
    <meta:user-defined meta:name="OVERHEIDop.GmbID/DC.identifier">gmb-2016-153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2SV 45</meta:user-defined>
    <meta:user-defined meta:name="OVERHEIDop.woonplaats">Hoornsterzwaag</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6565 556424</meta:user-defined>
    <meta:user-defined meta:name="OVERHEIDop.versieInformatie"/>
  </office:meta>
</office:document-meta>
</file>