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Oude Kerkstraat 14a-b-c en 1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Hollandcovers voor de inrichting gevestigd aan de Oude Kerkstraat 14c, 4878A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376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Oude Kerkstraat 14a-b-c en 12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765</meta:user-defined>
    <meta:user-defined meta:name="OVERHEIDop.GmbID/DC.identifier">gmb-2016-1537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8AA 14</meta:user-defined>
    <meta:user-defined meta:name="OVERHEIDop.woonplaats">Etten-Leur</meta:user-defined>
    <meta:user-defined meta:name="OVERHEIDop.straatnaam">Oud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875 397937</meta:user-defined>
    <meta:user-defined meta:name="OVERHEIDop.versieInformatie"/>
  </office:meta>
</office:document-meta>
</file>