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Beckersweg 43, 6261 NX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het voormalig bankkantoorgebouw tot tandartspraktijk op het perceel <text:span text:style-name="nadrukvet">Burgemeester Beckersweg 43, 6261 NX  Mheer</text:span><text:span text:style-name="nadrukvet"/>(ontvangen 2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375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urgemeester Beckersweg 43, 6261 NX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759</meta:user-defined>
    <meta:user-defined meta:name="OVERHEIDop.GmbID/DC.identifier">gmb-2016-153759</meta:user-defined>
    <meta:user-defined meta:name="OVERHEID.TaxonomieBeleidsagenda/OVERHEID.category">Ruimte en infrastructuur | Organisatie en beleid</meta:user-defined>
    <meta:user-defined meta:name="OVERHEIDop.referentienummer">Z-HZ_WABO-2016-003397</meta:user-defined>
    <meta:user-defined meta:name="DCTERMS.abstract">het verbouwen van het voormalig bankkantoorgebouw tot tandartspraktij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</meta:user-defined>
    <meta:user-defined meta:name="OVERHEIDop.woonplaats">Mheer</meta:user-defined>
    <meta:user-defined meta:name="OVERHEIDop.straatnaam">Burgemeester Becker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918 310506</meta:user-defined>
    <meta:user-defined meta:name="OVERHEIDop.versieInformatie"/>
  </office:meta>
</office:document-meta>
</file>