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beek ong.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6 oktober 2016  de volgende aanvraag voor een omgevingsvergunning hebben ontvangen:</text:p>
            <text:p text:style-name="common-al">Molenbeek ong. Laren, het kappen van een boom, nr. 2016-01733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3756</text:span><text:line-break/><text:date style:data-style-name="dag" text:fixed="true" text:date-value="2016-11-09"/><text:line-break/><text:date style:data-style-name="jaar" text:fixed="true" text:date-value="2016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56</text:span><text:date style:data-style-name="nicedate" text:fixed="true" text:date-value="2016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Molenbeek ong.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9</meta:user-defined>
    <meta:user-defined meta:name="OVERHEIDop.publicationIssue">153756</meta:user-defined>
    <meta:user-defined meta:name="OVERHEIDop.GmbID/DC.identifier">gmb-2016-153756</meta:user-defined>
    <meta:user-defined meta:name="OVERHEID.TaxonomieBeleidsagenda/OVERHEID.category">Natuur en milieu | Organisatie en beleid</meta:user-defined>
    <meta:user-defined meta:name="OVERHEIDop.referentienummer">2016-01733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BE 37</meta:user-defined>
    <meta:user-defined meta:name="OVERHEIDop.woonplaats">Laren</meta:user-defined>
    <meta:user-defined meta:name="OVERHEIDop.straatnaam">Molenbee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1682 467702</meta:user-defined>
    <meta:user-defined meta:name="OVERHEIDop.versieInformatie"/>
  </office:meta>
</office:document-meta>
</file>