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Prins Hendrikstraat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Handelen in strijd met regels Ruimtelijke Ordening</text:p>
            <text:p text:style-name="common-al">Locatie: Prins Hendrikstraat 12, zaaknummer 122653</text:p>
            <text:p text:style-name="common-al">Voor: functieverandering voor een deel van de voormalige technische school (aan de zijde van de Tricot), datum besluit 28-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375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5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5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Prins Hendrik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752</meta:user-defined>
    <meta:user-defined meta:name="OVERHEIDop.GmbID/DC.identifier">gmb-2016-153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CL 12</meta:user-defined>
    <meta:user-defined meta:name="OVERHEIDop.woonplaats">Winterswijk</meta:user-defined>
    <meta:user-defined meta:name="OVERHEIDop.straatnaam">Prins Hendrik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57 443790</meta:user-defined>
    <meta:user-defined meta:name="OVERHEIDop.versieInformatie"/>
  </office:meta>
</office:document-meta>
</file>