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 Vlooienmarkten, vlooienmarkt in de Topsporthal op 8 jan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nimo Vlooienmarkten voor het houden van een vlooienmarkt inde Topsporthal op 8 januari 2017 van 10.00 uur tot 17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375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imo Vlooienmarkten, vlooienmarkt in de Topsporthal op 8 jan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750</meta:user-defined>
    <meta:user-defined meta:name="OVERHEIDop.GmbID/DC.identifier">gmb-2016-15375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6381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.PostcodeHuisnummer/OVERHEIDop.postcodeHuisnummer">7006GJ 1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066 441979</meta:user-defined>
    <meta:user-defined meta:name="OVERHEID.EPSG28992/DC.spatial">215914 441913</meta:user-defined>
    <meta:user-defined meta:name="OVERHEIDop.versieInformatie"/>
  </office:meta>
</office:document-meta>
</file>