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trandweg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weg 11 te Koudekerke</text:p>
            <text:p text:style-name="common-al">het bouwen van een vakantiewoning</text:p>
            <text:p text:style-name="common-al">verzenddatum 02-02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/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trandweg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74</meta:user-defined>
    <meta:user-defined meta:name="OVERHEIDop.GmbID/DC.identifier">gmb-2016-15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J 11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596 389353</meta:user-defined>
    <meta:user-defined meta:name="OVERHEIDop.versieInformatie"/>
  </office:meta>
</office:document-meta>
</file>