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rbid schieten op 31 december 2016 te Sumar (Joute van der Me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/>
          </text:p>
            <text:p text:style-name="common-al">Op 1 november 2016 is de volgende aanvraag voor een vergunning binnengekomen:</text:p>
            <text:p text:style-name="common-al"/>
            <text:p text:style-name="common-al">Sumar, weiland aan de Joute van der Meerweg 12 en 14, carbid schieten van 10.00 uur tot 17.00 uur op 31 dec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vrijdag 4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72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2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2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carbid schieten op 31 december 2016 te Sumar (Joute van der Meer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728</meta:user-defined>
    <meta:user-defined meta:name="OVERHEIDop.GmbID/DC.identifier">gmb-2016-153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R 12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13 575544</meta:user-defined>
    <meta:user-defined meta:name="OVERHEIDop.versieInformatie"/>
  </office:meta>
</office:document-meta>
</file>