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NTERLAND 2016/2017 OP HET BACHPLEIN TE SCHIEDAM VAN 25 NOVEMBER 2017 TOT EN MET 29 JANUAR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Winterland voor het organiseren van Winterland 2016/2017 op het Bachplein te Schiedam van 25 november 2016 tot en met 29 januari 2017. De opbouw start op vrijdag 11 november 2016 en de afbouw start op maandag 30 januari 2017. De openingstijden van het evenement zijn:</text:p>
            <text:p text:style-name="common-al">Maandag t/m donderdag: 8.00 uur t/m 23.00 uur.</text:p>
            <text:p text:style-name="common-al">Vrijdag en zaterdag: 8.00 uur t/m 0.30 uur.</text:p>
            <text:p text:style-name="common-al">Zondag: 10.00 uur t/m 23.00 uur.</text:p>
            <text:p text:style-name="common-al"/>
            <text:p text:style-name="common-al">Tot woensdag 9 november ligt een afschrift van de aanvraag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interland Bachplei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372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NTERLAND 2016/2017 OP HET BACHPLEIN TE SCHIEDAM VAN 25 NOVEMBER 2017 TOT EN MET 29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26</meta:user-defined>
    <meta:user-defined meta:name="OVERHEIDop.GmbID/DC.identifier">gmb-2016-153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B 38</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232 438997</meta:user-defined>
    <meta:user-defined meta:name="OVERHEIDop.versieInformatie"/>
  </office:meta>
</office:document-meta>
</file>