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choterweg 50 ZW, 2016-07391, verruiming openingstijden zondag op maandag t/m donderdag op vrijdag tot 02.00 uur en vrijdag op zaterdag en zaterdag op zondag tot 04.00 uur, verzonden  2 november 2016</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72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Schoterweg 50 ZW, 2016-07391, verruiming openingstijden zondag op maandag t/m donderdag op vrijdag tot 02.00 uur en vrijdag op zaterdag en zaterdag op zondag tot 04.00 uur, verzond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25</meta:user-defined>
    <meta:user-defined meta:name="OVERHEIDop.GmbID/DC.identifier">gmb-2016-1537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N 50 zw</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76 489609</meta:user-defined>
    <meta:user-defined meta:name="OVERHEIDop.versieInformatie"/>
  </office:meta>
</office:document-meta>
</file>