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Niels Finsenstraat 35, 2016-06732, kappen van 7 bomen op het schoolterrein en 2 bomen voor het schoolterrein, verzonden 2 november 2016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3724</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724</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724</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Niels Finsenstraat 35, 2016-06732, kappen van 7 bomen op het schoolterrein en 2 bomen voor het schoolterrein, verzonden 2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724</meta:user-defined>
    <meta:user-defined meta:name="OVERHEIDop.GmbID/DC.identifier">gmb-2016-1537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5CZ 35</meta:user-defined>
    <meta:user-defined meta:name="OVERHEIDop.woonplaats">Haarlem</meta:user-defined>
    <meta:user-defined meta:name="OVERHEIDop.straatnaam">Niels Finse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379 486439</meta:user-defined>
    <meta:user-defined meta:name="OVERHEIDop.versieInformatie"/>
  </office:meta>
</office:document-meta>
</file>