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office:automatic-styles>
  <office:body>
    <office:text>
      <text:p text:style-name="new_page_staatscourant"/>
      <text:p text:style-name="single-kop-titel">1e wijziging tarieventabel behorende bij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Gemeente Langedijk</text:span>
            </text:p>
              <text:p text:style-name="al">De raad van de gemeente Langedijk;</text:p>
              <text:p text:style-name="al">gelezen het voorstel van burgemeester en wethouders van 22 december 2015, nummer 70;</text:p>
              <text:p text:style-name="al">b e s l u i t :</text:p>
              <text:p text:style-name="al">de 1<text:span text:style-name="sup">e</text:span> wijziging tarieventabel behorende bij de Legesverordening 2016 met terugwerkende kracht per 1 januari 2016 vast te stellen.</text:p>
              <text:p text:style-name="al"/>
              <text:p text:style-name="al">
              <text:span text:style-name="nadrukvet">Tarieventabel behorende bij de Legesverordening 2016</text:span>
            </text:p>
              <text:p text:style-name="al"/>
              <text:p text:style-name="al">
              <text:span text:style-name="nadrukvet">Optiegelden</text:span>
            </text:p>
              <text:p text:style-name="al">Voorgesteld wordt om de tarieven voor het afleggen van een optie ter verkrijging van het Nederlanderschap in hoofdstuk 7 van de tarieventabel behorende bij de Legesverordening 2016 aan te passen aan de gemaximaliseerde tarieven voor 2016:</text:p>
              <text:p text:style-name="al">Tarief 2015 Tarief 2016</text:p>
              <text:p text:style-name="al">1.7.2 Het tarief bedraagt voor het in behandeling nemen van een aanvraag:</text:p>
              <text:p text:style-name="al">1.7.2.1 voor het afleggen van een enkelvoudige optieverklaring ter verkrijging van het Nederlanderschap € 177,00 € 179,00</text:p>
              <text:p text:style-name="al">1.7.2.2 voor het afleggen van een gemeenschappelijke optieverklaring ter verkrijging van het Nederlanderschap € 301,00 € 305,00</text:p>
              <text:p text:style-name="al">
              <text:span text:style-name="nadrukvet">Rijbewijzen</text:span>
            </text:p>
              <text:p text:style-name="al">De maximale tarieven voor rijbewijzen blijven in 2016 gelijk aan de tarieven voor 2015.</text:p>
              <text:p text:style-name="al">
              <text:span text:style-name="nadrukvet">Verklaring omtrent het gedrag</text:span>
            </text:p>
              <text:p text:style-name="al">Het Ministerie van Veiligheid en Justitie heeft besloten de tariefsverhoging voor de Verklaring omtrent het gedrag niet per 1 januari 2016 maar per 1 maart 2016 in te laten gaan. Voorgesteld wordt om de onderstaande twee regels in de tarieventabel behorende bij de Legesverordening 2016 op te nemen in plaats van de huidige regel bij 1.7.1.</text:p>
              <text:p text:style-name="al"/>
              <text:p text:style-name="al">Hoofdstuk 7 Overige Publiekszaken  </text:p>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bedraagt voor het in behandeling nemen van een aanvraag tot het verstrekken van een verklaring omtrent het gedrag t/m 29-02-2016</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tarief bedraagt voor het in behandeling nemen van een aanvraag tot het verstrekken van een verklaring omtrent het gedrag vanaf 01-03-2016</text:p>
                    </table:table-cell>
                    <table:table-cell table:style-name="entry" table:number-rows-spanned="1" table:number-columns-spanned="1">
                      <text:p text:style-name="table_al">€ 41,35</text:p>
                    </table:table-cell>
                  </table:table-row>
                </table:table>
                <text:p text:style-name="table_bottom"/>
              </text:section>
              <text:p text:style-name="al">
              <text:span text:style-name="nadrukvet"/>
            </text:p>
              <text:p text:style-name="al"/>
              <text:p text:style-name="al">Aldus vastgesteld door de raad van de</text:p>
              <text:p text:style-name="al">gemeente Langedijk in zijn openbare</text:p>
              <text:p text:style-name="al">vergadering van 19 januari 2016.</text:p>
              <text:p text:style-name="al">De voorzitter,</text:p>
              <text:p text:style-name="al">drs. J.F.N. Cornelisse</text:p>
              <text:p text:style-name="al">De griffier,</text:p>
              <text:p text:style-name="al">drs. G.C.I. Kag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537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7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7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tarieventabel behorende bij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72</meta:user-defined>
    <meta:user-defined meta:name="OVERHEIDop.GmbID/DC.identifier">gmb-2016-1537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