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EERZIGT (KAVEL 2) ORANJE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woning met garage op het perceel Meerzigt (kavel 2) te Oranjewoud (28-10-2016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153713</text:span><text:line-break/><text:date style:data-style-name="dag" text:fixed="true" text:date-value="2016-11-04"/><text:line-break/><text:date style:data-style-name="jaar" text:fixed="true" text:date-value="2016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713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713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MEERZIGT (KAVEL 2) ORANJEWOU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4</meta:user-defined>
    <meta:user-defined meta:name="OVERHEIDop.publicationIssue">153713</meta:user-defined>
    <meta:user-defined meta:name="OVERHEIDop.GmbID/DC.identifier">gmb-2016-1537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53XK</meta:user-defined>
    <meta:user-defined meta:name="OVERHEIDop.woonplaats">Oranjewoud</meta:user-defined>
    <meta:user-defined meta:name="OVERHEIDop.straatnaam">Meerzigt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92731 551408</meta:user-defined>
    <meta:user-defined meta:name="OVERHEIDop.versieInformatie"/>
  </office:meta>
</office:document-meta>
</file>