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INESLEATWEI TEN WESTEN VAN NUMMER 4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recreatiewoningen op het perceel Meinesleatwei ten westen van nummer 41 te Akkrum  (indieningsdatum 13-09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INESLEATWEI TEN WESTEN VAN NUMMER 4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10</meta:user-defined>
    <meta:user-defined meta:name="OVERHEIDop.GmbID/DC.identifier">gmb-2016-15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K 41</meta:user-defined>
    <meta:user-defined meta:name="OVERHEIDop.woonplaats">Akkrum</meta:user-defined>
    <meta:user-defined meta:name="OVERHEIDop.straatnaam">Meine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214 562561</meta:user-defined>
    <meta:user-defined meta:name="OVERHEIDop.versieInformatie"/>
  </office:meta>
</office:document-meta>
</file>