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ij Sint Martinus Dichteren, intocht Sinterklaas op 20 november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Schutterij Sint Martinus Dichteren voor de intocht van Sinterklaas in de wijk Dichteren op 20 november tussen 14.00 uur en 15.00 uur. De Sint gaat vanaf het Willy Brandtplein in muzikale optocht via het Stadskwartier naar ’t Praothuus.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5370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0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0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erij Sint Martinus Dichteren, intocht Sinterklaas op 20 november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3707</meta:user-defined>
    <meta:user-defined meta:name="OVERHEIDop.GmbID/DC.identifier">gmb-2016-15370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167582</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7LE 166</meta:user-defined>
    <meta:user-defined meta:name="OVERHEIDop.woonplaats">Doetinchem</meta:user-defined>
    <meta:user-defined meta:name="OVERHEIDop.straatnaam">Willy Brandtplein</meta:user-defined>
    <meta:user-defined meta:name="OVERHEID.PostcodeHuisnummer/OVERHEIDop.postcodeHuisnummer">7007GZ 6</meta:user-defined>
    <meta:user-defined meta:name="OVERHEIDop.straatnaam">Auroraweg</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5341 440744</meta:user-defined>
    <meta:user-defined meta:name="OVERHEID.EPSG28992/DC.spatial">215811 441069</meta:user-defined>
    <meta:user-defined meta:name="OVERHEIDop.versieInformatie"/>
  </office:meta>
</office:document-meta>
</file>