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ronenburgsingel 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  Kronenburgsingel 735</text:p>
            <text:p text:style-name="common-al">Dossiernummer:   9259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70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Kronenburgsingel 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02</meta:user-defined>
    <meta:user-defined meta:name="OVERHEIDop.GmbID/DC.identifier">gmb-2016-1537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GP 789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03 441307</meta:user-defined>
    <meta:user-defined meta:name="OVERHEIDop.versieInformatie"/>
  </office:meta>
</office:document-meta>
</file>