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Apeldoornse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Buizen, container, schaftkeet, haspel, mobiele toilet</text:p>
            <text:p text:style-name="tussenkopcur">
            <text:span text:style-name="nadrukvet">Locatie: Apeldoornseweg 67</text:span>
          </text:p>
            <text:p text:style-name="common-al">Datum: 6 januari t/m 3 maart 2017</text:p>
            <text:p text:style-name="common-al">Dossiernummer: 92994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70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0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0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Apeldoornse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701</meta:user-defined>
    <meta:user-defined meta:name="OVERHEIDop.GmbID/DC.identifier">gmb-2016-1537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BJ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95 444543</meta:user-defined>
    <meta:user-defined meta:name="OVERHEIDop.versieInformatie"/>
  </office:meta>
</office:document-meta>
</file>