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Voetius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tookontheffing</text:p>
            <text:p text:style-name="common-al">Voor: scouting</text:p>
            <text:p text:style-name="common-al">
            <text:span text:style-name="nadrukvet">Locatie: Voetiuslaan 41</text:span>
            <text:span text:style-name="nadrukvet"/>Datum: 2017</text:p>
            <text:p text:style-name="common-al">Dossiernummer: 9421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69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Voetius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98</meta:user-defined>
    <meta:user-defined meta:name="OVERHEIDop.GmbID/DC.identifier">gmb-2016-153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TE 4 1</meta:user-defined>
    <meta:user-defined meta:name="OVERHEIDop.woonplaats">Arnhem</meta:user-defined>
    <meta:user-defined meta:name="OVERHEIDop.straatnaam">Voetiu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19 443622</meta:user-defined>
    <meta:user-defined meta:name="OVERHEIDop.versieInformatie"/>
  </office:meta>
</office:document-meta>
</file>