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RESENTATIEMIDDAG JOHANN STRAUSSPLEIN</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gemeente Schiedam, afdeling Projecten voor het organiseren van Presentatiemiddag Groengebied Johann Straussplein op woensdag 16 november 2016 van 15.00 uur tot 18.30 uur. </text:p>
            <text:p text:style-name="common-al"/>
            <text:p text:style-name="common-al">Vanaf 4 november 2016 ligt een afschrift van de aanvraag, gedurende 1 week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Presentatiemid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369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9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9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PRESENTATIEMIDDAG JOHANN STRAUS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695</meta:user-defined>
    <meta:user-defined meta:name="OVERHEIDop.GmbID/DC.identifier">gmb-2016-1536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ZB 78</meta:user-defined>
    <meta:user-defined meta:name="OVERHEIDop.woonplaats">Schiedam</meta:user-defined>
    <meta:user-defined meta:name="OVERHEIDop.straatnaam">Johann Strauss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023 439015</meta:user-defined>
    <meta:user-defined meta:name="OVERHEIDop.versieInformatie"/>
  </office:meta>
</office:document-meta>
</file>