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Keizer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Schaftkeet, container, mobiel toilet en gasbuizen</text:p>
            <text:p text:style-name="tussenkopcur">
            <text:span text:style-name="nadrukvet">Locatie: Keizerstraat 30</text:span>
          </text:p>
            <text:p text:style-name="common-al">Datum: 30 januari t/m 24 februari 2017</text:p>
            <text:p text:style-name="common-al">Dossiernummer: 93935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69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9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9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Keizer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694</meta:user-defined>
    <meta:user-defined meta:name="OVERHEIDop.GmbID/DC.identifier">gmb-2016-15369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4CR</meta:user-defined>
    <meta:user-defined meta:name="OVERHEIDop.woonplaats">Arnhem</meta:user-defined>
    <meta:user-defined meta:name="OVERHEIDop.straatnaam">Keiz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16 440833</meta:user-defined>
    <meta:user-defined meta:name="OVERHEIDop.versieInformatie"/>
  </office:meta>
</office:document-meta>
</file>