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Kemperbergerweg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evenementenvergunning</text:p>
            <text:p text:style-name="common-al">Voor: Kerstmarkt Schaarsbergen</text:p>
            <text:p text:style-name="common-al">
            <text:span text:style-name="nadrukvet">Locatie: Kemperbergerweg 804</text:span>
            <text:span text:style-name="nadrukvet"/>Datum: 17-12-2017</text:p>
            <text:p text:style-name="common-al">Dossiernummer: 93543 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691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91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Kemperbergerweg 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691</meta:user-defined>
    <meta:user-defined meta:name="OVERHEIDop.GmbID/DC.identifier">gmb-2016-1536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X 804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374 449075</meta:user-defined>
    <meta:user-defined meta:name="OVERHEIDop.versieInformatie"/>
  </office:meta>
</office:document-meta>
</file>