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agtzaamplein, Kruistochtstraat, 2016-06905, werkzaamheden aan de weg op 8 en 9 november 2016,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8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Nagtzaamplein, Kruistochtstraat, 2016-06905, werkzaamheden aan de weg op 8 en 9 november 2016,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88</meta:user-defined>
    <meta:user-defined meta:name="OVERHEIDop.GmbID/DC.identifier">gmb-2016-153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C 24</meta:user-defined>
    <meta:user-defined meta:name="OVERHEIDop.woonplaats">Haarlem</meta:user-defined>
    <meta:user-defined meta:name="OVERHEIDop.straatnaam">Nagtzaamplein</meta:user-defined>
    <meta:user-defined meta:name="OVERHEID.PostcodeHuisnummer/OVERHEIDop.postcodeHuisnummer">2033NC 38</meta:user-defined>
    <meta:user-defined meta:name="OVERHEIDop.straatnaam">Kruistoch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3 487999</meta:user-defined>
    <meta:user-defined meta:name="OVERHEID.EPSG28992/DC.spatial">104741 487747</meta:user-defined>
    <meta:user-defined meta:name="OVERHEIDop.versieInformatie"/>
  </office:meta>
</office:document-meta>
</file>