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e bestuursdwang, aanhanger, zwart bruin, Sprinterplaats 7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in een kennelijk verwaarloosde toestand verkeert, op de openbare weg geparkeerd stond </text:p>
            <text:p text:style-name="common-al"/>
            <text:p text:style-name="common-al">Type: Aanhanger</text:p>
            <text:p text:style-name="common-al">Kleur:  zwart bruin</text:p>
            <text:p text:style-name="common-al">Kenteken: geen</text:p>
            <text:p text:style-name="common-al">Locatie: Sprinterplaats 77</text:p>
            <text:p text:style-name="common-al"/>
            <text:p text:style-name="common-al">Gelet op deze overtreding is op 8 september 2016 het voertuig ingevolge artikel 5:29 eerste lid van de Algemene wet bestuursrecht meegevoerd en opgeslagen. </text:p>
            <text:p text:style-name="common-al"/>
            <text:p text:style-name="common-al">De houder van dit voertuig dient voor vrijdag 11 november 2016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368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8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8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gepast spoedeisende bestuursdwang, aanhanger, zwart bruin, Sprinterplaats 7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687</meta:user-defined>
    <meta:user-defined meta:name="OVERHEIDop.GmbID/DC.identifier">gmb-2016-153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TC 73</meta:user-defined>
    <meta:user-defined meta:name="OVERHEIDop.woonplaats">Vlaardingen</meta:user-defined>
    <meta:user-defined meta:name="OVERHEIDop.straatnaam">Sprinter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19 435716</meta:user-defined>
    <meta:user-defined meta:name="OVERHEIDop.versieInformatie"/>
  </office:meta>
</office:document-meta>
</file>