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het uitbreiden van de inrichting met een installatie voor het verwerken van de eigen mest - Bemerdweg 9 6621 KN Dreu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common-al">Informatie over de datum van verzending kunt u inwinnen bij de afdeling Ruimte en Wel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536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voor het uitbreiden van de inrichting met een installatie voor het verwerken van de eigen mest - Bemerdweg 9 6621 KN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684</meta:user-defined>
    <meta:user-defined meta:name="OVERHEIDop.GmbID/DC.identifier">gmb-2016-1536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N 9</meta:user-defined>
    <meta:user-defined meta:name="OVERHEIDop.woonplaats">Dreumel</meta:user-defined>
    <meta:user-defined meta:name="OVERHEIDop.straatnaam">Bemerdw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9598 430468</meta:user-defined>
    <meta:user-defined meta:name="OVERHEIDop.versieInformatie"/>
  </office:meta>
</office:document-meta>
</file>