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Oude Stati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Trots Event Concepts</text:p>
            <text:p text:style-name="common-al">
            <text:span text:style-name="nadrukvet">Locatie: </text:span>
            <text:span text:style-name="nadrukvet">Oude Stationsstraat</text:span>
            <text:span text:style-name="nadrukvet"/>Datum:  17-06-2017</text:p>
            <text:p text:style-name="common-al">Dossiernummer: 92831 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67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7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7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Oude Station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75</meta:user-defined>
    <meta:user-defined meta:name="OVERHEIDop.GmbID/DC.identifier">gmb-2016-1536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E 16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11 444086</meta:user-defined>
    <meta:user-defined meta:name="OVERHEIDop.versieInformatie"/>
  </office:meta>
</office:document-meta>
</file>