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diverse locaties, 2016-06914, vanaf 2017 maandag: Grote Houtstraat, Tuindorp, Bos en Vaartkwartier en Haarlemmerhoutkwartier, donderdag: Centrum, Vrijdag: Bomenbuurt, Amsterdamsebuurt en WC Schalkwijk, zaterdag: Centrum en WC Schalkwijk, Kleverparkbuurt en Sinneveld. 1e zondag v/d maand: Centrum, verzonden 2 november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67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7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7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heffing draaiorgel diverse locaties, 2016-06914, vanaf 2017 maandag: Grote Houtstraat, Tuindorp, Bos en Vaartkwartier en Haarlemmerhoutkwartier, donderdag: Centrum, Vrijdag: Bomenbuurt, Amsterdamsebuurt en WC Schalkwijk, zaterdag: Centrum en WC Schalkwijk, Kleverparkbuurt en Sinneveld. 1e zondag v/d maand: Centrum, verzond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74</meta:user-defined>
    <meta:user-defined meta:name="OVERHEIDop.GmbID/DC.identifier">gmb-2016-1536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