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nieuwe balkonhekken, Holysingel 274 t/m 664, 3136 LH, LJ,K, LL, LM, L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nieuwe balkonhekken </text:p>
            <text:p text:style-name="common-al">Locatie                           :  Holysingel 274 t/m 664, 3136 LH, LJ,K, LL, LM, LN,  </text:p>
            <text:p text:style-name="common-al">Kenmerk                         :  OVXINR-3859</text:p>
            <text:p text:style-name="common-al">Type aanvraag                :  omgevingsvergunning regulier</text:p>
            <text:p text:style-name="common-al">Datum ontvangst            :  8 september 2016</text:p>
            <text:p text:style-name="common-al">Datum beschikking       :           1 nov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3672</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72</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72</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nieuwe balkonhekken, Holysingel 274 t/m 664, 3136 LH, LJ,K, LL, LM, L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672</meta:user-defined>
    <meta:user-defined meta:name="OVERHEIDop.GmbID/DC.identifier">gmb-2016-153672</meta:user-defined>
    <meta:user-defined meta:name="OVERHEID.TaxonomieBeleidsagenda/OVERHEID.category">Huisvesting | Organisatie en beleid</meta:user-defined>
    <meta:user-defined meta:name="OVERHEIDop.referentienummer">OVXINR-3859</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LM 598</meta:user-defined>
    <meta:user-defined meta:name="OVERHEIDop.woonplaats">Vlaardingen</meta:user-defined>
    <meta:user-defined meta:name="OVERHEIDop.straatnaam">Holy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339 438121</meta:user-defined>
    <meta:user-defined meta:name="OVERHEIDop.versieInformatie"/>
  </office:meta>
</office:document-meta>
</file>