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Winkelcentrum Schalkwijk en Generaal Cronjéstraat, 2016-06785, vanaf 2017 op dinsdag WC Schalkwijk, zaterdag Generaal Cronjéstraat, verzonden 2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67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7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7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heffing draaiorgel Winkelcentrum Schalkwijk en Generaal Cronjéstraat, 2016-06785, vanaf 2017 op dinsdag WC Schalkwijk, zaterdag Generaal Cronjéstraat, verzonden 2 novembe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70</meta:user-defined>
    <meta:user-defined meta:name="OVERHEIDop.GmbID/DC.identifier">gmb-2016-1536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PostcodeHuisnummer/OVERHEIDop.postcodeHuisnummer">2037AK 13</meta:user-defined>
    <meta:user-defined meta:name="OVERHEIDop.straatnaam">Florid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60 489874</meta:user-defined>
    <meta:user-defined meta:name="OVERHEID.EPSG28992/DC.spatial">105128 485964</meta:user-defined>
    <meta:user-defined meta:name="OVERHEIDop.versieInformatie"/>
  </office:meta>
</office:document-meta>
</file>