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ingetrokken verleende omgevingsvergunning voor het ophogen van het agrarisch perceel - naast Zandstraat 152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common-al">Informatie over de datum van verzending kunt u inwinnen bij de afdeling Ruimte en Welzij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53668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668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668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ingetrokken verleende omgevingsvergunning voor het ophogen van het agrarisch perceel - naast Zandstraat 152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3668</meta:user-defined>
    <meta:user-defined meta:name="OVERHEIDop.GmbID/DC.identifier">gmb-2016-15366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8CZ 152</meta:user-defined>
    <meta:user-defined meta:name="OVERHEIDop.woonplaats">Beneden-Leeuwen</meta:user-defined>
    <meta:user-defined meta:name="OVERHEIDop.straatnaam">Zand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2991 432393</meta:user-defined>
    <meta:user-defined meta:name="OVERHEIDop.versieInformatie"/>
  </office:meta>
</office:document-meta>
</file>