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ILLEM FREDERIKLAAN 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Willem Frederiklaan 4 te Heerenveen  (03-11-2016)</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bekend is gemaakt (dit is de datum die tussen haakjes is vermel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53667</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67</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67</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WILLEM FREDERIKLAAN 4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667</meta:user-defined>
    <meta:user-defined meta:name="OVERHEIDop.GmbID/DC.identifier">gmb-2016-1536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NX 6</meta:user-defined>
    <meta:user-defined meta:name="OVERHEIDop.woonplaats">Heerenveen</meta:user-defined>
    <meta:user-defined meta:name="OVERHEIDop.straatnaam">Jonker</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862 552466</meta:user-defined>
    <meta:user-defined meta:name="OVERHEIDop.versieInformatie"/>
  </office:meta>
</office:document-meta>
</file>