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van 16 appartementen en 10 eengezinswoningen, nabij Sneeuwbalstraat, 3135,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realiseren van 16 appartementen en 10 eengezinswoningen </text:p>
            <text:p text:style-name="common-al">Locatie                           :  nabij Sneeuwbalstraat, 3135  </text:p>
            <text:p text:style-name="common-al">Kenmerk                         :  OVXINR-3794</text:p>
            <text:p text:style-name="common-al">Type aanvraag                :  omgevingsvergunning regulier</text:p>
            <text:p text:style-name="common-al">Datum ontvangst            :  15 juli 2016</text:p>
            <text:p text:style-name="common-al">Datum beschikking       :           27 oktober 2016</text:p>
            <text:p text:style-name="common-al"/>
            <text:p text:style-name="last-al">De beschikking en de bijbehorende stukken liggen gedurende zes weken ter inzage in het stadskantoor Westnieuwland 6 te Vlaardingen .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het hoofd van de afdeling Ruimtelijke en Maatschappelijke Ontwikkeling, Postbus 1002, 3130EB Vlaard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53666</text:span><text:line-break/><text:date style:data-style-name="dag" text:fixed="true" text:date-value="2016-11-07"/><text:line-break/><text:date style:data-style-name="jaar" text:fixed="true" text:date-value="2016-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666</text:span><text:date style:data-style-name="nicedate" text:fixed="true" text:date-value="2016-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666</text:span><text:date style:data-style-name="nicedate" text:fixed="true" text:date-value="2016-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van 16 appartementen en 10 eengezinswoningen, nabij Sneeuwbalstraat, 3135,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7</meta:user-defined>
    <meta:user-defined meta:name="OVERHEIDop.publicationIssue">153666</meta:user-defined>
    <meta:user-defined meta:name="OVERHEIDop.GmbID/DC.identifier">gmb-2016-153666</meta:user-defined>
    <meta:user-defined meta:name="OVERHEID.TaxonomieBeleidsagenda/OVERHEID.category">Huisvesting | Organisatie en beleid</meta:user-defined>
    <meta:user-defined meta:name="OVERHEIDop.referentienummer">OVXINR-3794</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5</meta:user-defined>
    <meta:user-defined meta:name="OVERHEIDop.woonplaats">Vlaardingen</meta:user-defined>
    <meta:user-defined meta:name="OVERHEIDop.straatnaam">Sneeuwbal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4367 437007</meta:user-defined>
    <meta:user-defined meta:name="OVERHEIDop.versieInformatie"/>
  </office:meta>
</office:document-meta>
</file>