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49 grondgebonden nieuwbouwwoningen waarvan 5 laags plat en 44 2 laags kap, nabij de Sneeuwbalstraat en de Salviastraat, 31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49 grondgebonden nieuwbouwwoningen waarvan 5 laags plat en 44 2 laags kap</text:p>
            <text:p text:style-name="common-al">Locatie                           :  nabij de Sneeuwbalstraat en de Salviastraat, 3135 </text:p>
            <text:p text:style-name="common-al">Kenmerk                         :  OVXINR-3792</text:p>
            <text:p text:style-name="common-al">Type aanvraag                :  omgevingsvergunning regulier</text:p>
            <text:p text:style-name="common-al">Datum ontvangst            :  14 juli 2016</text:p>
            <text:p text:style-name="common-al">Datum beschikking       :           1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366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49 grondgebonden nieuwbouwwoningen waarvan 5 laags plat en 44 2 laags kap, nabij de Sneeuwbalstraat en de Salviastraat, 313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665</meta:user-defined>
    <meta:user-defined meta:name="OVERHEIDop.GmbID/DC.identifier">gmb-2016-153665</meta:user-defined>
    <meta:user-defined meta:name="OVERHEID.TaxonomieBeleidsagenda/OVERHEID.category">Huisvesting | Organisatie en beleid</meta:user-defined>
    <meta:user-defined meta:name="OVERHEIDop.referentienummer">OVXINR-379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neeuwbalstraat</meta:user-defined>
    <meta:user-defined meta:name="OVERHEID.PostcodeHuisnummer/OVERHEIDop.postcodeHuisnummer">3135EM 20</meta:user-defined>
    <meta:user-defined meta:name="OVERHEIDop.straatnaam">Salvi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EPSG28992/DC.spatial">84493 437179</meta:user-defined>
    <meta:user-defined meta:name="OVERHEIDop.versieInformatie"/>
  </office:meta>
</office:document-meta>
</file>