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kantoorpand en bedrijfswoning - Nijverheidstraat 10c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6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6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kantoorpand en bedrijfswoning - Nijverheidstraat 10c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64</meta:user-defined>
    <meta:user-defined meta:name="OVERHEIDop.GmbID/DC.identifier">gmb-2016-153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Het Ambach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77 432477</meta:user-defined>
    <meta:user-defined meta:name="OVERHEIDop.versieInformatie"/>
  </office:meta>
</office:document-meta>
</file>