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mmelo, Groeneweg 13, activiteit milieu: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11 oktober 2016 is een melding ontvangen voor het veranderen van de inrichting aan de Groeneweg 13 in Hummelo. De melding is geregistreerd onder nummer 2016-1935.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53663</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3</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663</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mmelo, Groeneweg 13, activiteit milieu: het verander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663</meta:user-defined>
    <meta:user-defined meta:name="OVERHEIDop.GmbID/DC.identifier">gmb-2016-15366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9AW 13</meta:user-defined>
    <meta:user-defined meta:name="OVERHEIDop.woonplaats">Hummelo</meta:user-defined>
    <meta:user-defined meta:name="OVERHEIDop.straatnaam">Groen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AB acceptatie brief verandering|exb-2016-37397</meta:user-defined>
    <meta:user-defined meta:name="OVERHEIDop.externeBijlage">Antwoordenlijst_AIMsessie_Auduj62drez|exb-2016-37398</meta:user-defined>
    <meta:user-defined meta:name="OVERHEIDop.externeBijlage">Auduj62drez_UP_Dieren_Geur_DoorsnedeTekening_1|exb-2016-37399</meta:user-defined>
    <meta:user-defined meta:name="OVERHEIDop.externeBijlage">Auduj62drez_UP_IndelingInrichting_1|exb-2016-37400</meta:user-defined>
    <meta:user-defined meta:name="OVERHEIDop.externeBijlage">Melding_AIMsessie_Auduj62drez|exb-2016-37401</meta:user-defined>
    <meta:user-defined meta:name="OVERHEID.EPSG28992/DC.spatial">212657 446422</meta:user-defined>
    <meta:user-defined meta:name="OVERHEIDop.versieInformatie"/>
  </office:meta>
</office:document-meta>
</file>